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,  Vredesplein Waalwijk-2023-005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een aanvraag Vuurwerkverkoop ontheffing ontvangen, voor vooraankondiging melding vuurwerk Vredesplein Waalwijk Kermis 14-04-2023 op locatie Vredesplein Waalwijk. De aanvraag is geregistreerd onder zaaknummer 2023-005794. De aanvraag betreft de volgende activiteit(en):</text:p>
            <text:list text:style-name="id1-3-2-1-1-2">
              <text:list-item text:style-override="id1-3-2-1-1-2-1">
                <text:number>•</text:number>
                <text:p text:style-name="al">Milieuinricht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60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Default Publicatiesjabloon, op locatie  Vredesplein Waalwijk</meta:user-defined>
    <dc:language>nl</dc:language>
    <meta:user-defined meta:name="OVERHEIDop.locatietype/OVERHEIDop.gebiedsmarkering">Lijn</meta:user-defined>
    <meta:user-defined meta:name="DC.title">Default Publicatiesjabloon,  Vredesplein Waalwijk-2023-005794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57</meta:user-defined>
    <meta:user-defined meta:name="OVERHEIDop.GmbID/DC.identifier">gmb-2023-136057</meta:user-defined>
    <meta:user-defined meta:name="OVERHEIDop.versieInformatie"/>
  </office:meta>
</office:document-meta>
</file>