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automaat voor 24/7 medicijnservice aan Geert Groteplein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M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rt Groteplein 29 Alkmaar</text:span>: het plaatsen van een gevelautomaat voor 24/7 medicijnservice </text:p>
            <text:p text:style-name="common-al">Datum ontvangst: 4 januari 2023.</text:p>
            <text:p text:style-name="common-al">Zaaknummer: 00004470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7044</meta:user-defined>
    <dc:language>nl</dc:language>
    <meta:user-defined meta:name="OVERHEIDop.locatietype/OVERHEIDop.gebiedsmarkering">Adres</meta:user-defined>
    <meta:user-defined meta:name="DC.title">Aanvraag vergunning voor het plaatsen van een gevelautomaat voor 24/7 medicijnservice aan Geert Groteplein 29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05</meta:user-defined>
    <meta:user-defined meta:name="OVERHEIDop.GmbID/DC.identifier">gmb-2023-13605</meta:user-defined>
    <meta:user-defined meta:name="OVERHEIDop.versieInformatie"/>
  </office:meta>
</office:document-meta>
</file>