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op locatie Heistraat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Zundert een aanvraag voor een omgevingsvergunning ontvangen voor het plaatsen van een dakkapel op locatie Heistraat 5 in Rijsbergen. De aanvraag is geregistreerd onder zaaknummer Z23-0018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60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op locatie Heistraat 5 in Rijsber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49</meta:user-defined>
    <meta:user-defined meta:name="OVERHEIDop.GmbID/DC.identifier">gmb-2023-136049</meta:user-defined>
    <meta:user-defined meta:name="OVERHEIDop.versieInformatie"/>
  </office:meta>
</office:document-meta>
</file>