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ouwen van een aanbouw aan de achterzijde op de locatie van der Duinstraat 54 in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omgevingsvergunning met zaaknummer 2023-009342 voor het bouwen van een aanbouw aan de achterzijde op locatie van der Duinstraat 54, 5161BR in Sprang-Capelle.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28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604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4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chikking op aanvraag bouwen van een aanbouw aan de achterzijde  op locatie van der Duinstraat 54 in Sprang-Capelle</meta:user-defined>
    <dc:language>nl</dc:language>
    <meta:user-defined meta:name="OVERHEIDop.locatietype/OVERHEIDop.gebiedsmarkering">Punt</meta:user-defined>
    <meta:user-defined meta:name="DC.title">Besluit Omgevingsvergunning, bouwen van een aanbouw aan de achterzijde op de locatie van der Duinstraat 54 in Sprang-Capelle</meta:user-defined>
    <meta:user-defined meta:name="DCTERMS.W3CDTF/DCTERMS.available">2023-03-29</meta:user-defined>
    <meta:user-defined meta:name="DCTERMS.W3CDTF/OVERHEIDop.jaargang">2023</meta:user-defined>
    <meta:user-defined meta:name="OVERHEIDop.publicationIssue">136042</meta:user-defined>
    <meta:user-defined meta:name="OVERHEIDop.GmbID/DC.identifier">gmb-2023-136042</meta:user-defined>
    <meta:user-defined meta:name="OVERHEIDop.versieInformatie"/>
  </office:meta>
</office:document-meta>
</file>