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Dijkstraat 18, 5161BV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is een aanvraag omgevingsvergunning ontvangen, waarbij de reguliere procedure van toepassing is, voor het starten van een B&amp;B in een bijgebouw op locatie Dijkstraat 18, 5161BV Sprang-Capelle. De aanvraag is geregistreerd onder zaaknummer 2023-019337. De aanvraag betreft de volgende activiteiten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Overige gebruiks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604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4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jkstraat 18, 5161BV Sprang-Capelle</meta:user-defined>
    <dc:language>nl</dc:language>
    <meta:user-defined meta:name="OVERHEIDop.locatietype/OVERHEIDop.gebiedsmarkering">Punt</meta:user-defined>
    <meta:user-defined meta:name="DC.title">Ontvangst Omgevingsvergunning, Dijkstraat 18, 5161BV Sprang-Capell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41</meta:user-defined>
    <meta:user-defined meta:name="OVERHEIDop.GmbID/DC.identifier">gmb-2023-136041</meta:user-defined>
    <meta:user-defined meta:name="OVERHEIDop.versieInformatie"/>
  </office:meta>
</office:document-meta>
</file>