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99 Lent: bouwen van een tuinhuis met berg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bouwen van een tuinhuis met berging (Steltsestraat 99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D172793-8935-4410-B058-2EB279D04204" xlink:type="simple">http://www.nijmegen.nl/vergunningpagina/?guid=FD172793-8935-4410-B058-2EB279D042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3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3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ltsestraat 99 Lent: bouwen van een tuinhuis met berging - omgevingsvergunning - Geen vergunning nodi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36</meta:user-defined>
    <meta:user-defined meta:name="OVERHEIDop.GmbID/DC.identifier">gmb-2023-136036</meta:user-defined>
    <meta:user-defined meta:name="OVERHEIDop.versieInformatie"/>
  </office:meta>
</office:document-meta>
</file>