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14 Nijmegen: plaatsen van een dakkap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plaatsen van een dakkapel (Meijhorst 52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3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CE67839-02B1-4DE3-8259-531344972D76" xlink:type="simple">http://www.nijmegen.nl/vergunningpagina/?guid=3CE67839-02B1-4DE3-8259-531344972D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214 Nijmegen: plaatsen van een dakkapel - omgevingsvergunning - Geen vergunning nodi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31</meta:user-defined>
    <meta:user-defined meta:name="OVERHEIDop.GmbID/DC.identifier">gmb-2023-136031</meta:user-defined>
    <meta:user-defined meta:name="OVERHEIDop.versieInformatie"/>
  </office:meta>
</office:document-meta>
</file>