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7 te Nijmegen: verbouwen en uitbreiden van de bestaande winkel en verplaatsen trapopgang met opbouw tbv de woning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verbouwen en uitbreiden van de bestaande winkel en verplaatsen trapopgang met opbouw tbv de woningen (Kanunnik Mijllinc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8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15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A765F0-02C9-4459-BEE6-879851B5821F" xlink:type="simple">http://www.nijmegen.nl/vergunningpagina/?guid=B8A765F0-02C9-4459-BEE6-879851B582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Mijllinckstraat 7 te Nijmegen: verbouwen en uitbreiden van de bestaande winkel en verplaatsen trapopgang met opbouw tbv de woningen - omgevingsvergunning - Aanvraag buiten behandeling gest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29</meta:user-defined>
    <meta:user-defined meta:name="OVERHEIDop.GmbID/DC.identifier">gmb-2023-136029</meta:user-defined>
    <meta:user-defined meta:name="OVERHEIDop.versieInformatie"/>
  </office:meta>
</office:document-meta>
</file>