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20, aanvraag omgevingsvergunning plaatsen dakkapel, dakopbouw en balko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20 maart 2023 aangevraagd voor het plaatsen van een dakkapel, een dakopbouw en een balkon aan Plein 20 in Houten en heeft als kenmerk OV23078.</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3602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2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2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Plein 20, aanvraag omgevingsvergunning plaatsen dakkapel, dakopbouw en balkon</meta:user-defined>
    <meta:user-defined meta:name="DCTERMS.W3CDTF/DCTERMS.available">2023-03-29</meta:user-defined>
    <meta:user-defined meta:name="DCTERMS.W3CDTF/OVERHEIDop.jaargang">2023</meta:user-defined>
    <meta:user-defined meta:name="OVERHEIDop.publicationIssue">136027</meta:user-defined>
    <meta:user-defined meta:name="OVERHEIDop.GmbID/DC.identifier">gmb-2023-136027</meta:user-defined>
    <meta:user-defined meta:name="OVERHEIDop.versieInformatie"/>
  </office:meta>
</office:document-meta>
</file>