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14 Nijmegen: plaatsen van een airco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plaatsen van een airco (Leuvensbroek 10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971247B-3C01-46AC-9235-D50DE1D45502" xlink:type="simple">http://www.nijmegen.nl/vergunningpagina/?guid=2971247B-3C01-46AC-9235-D50DE1D455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014 Nijmegen: plaatsen van een airco - omgevingsvergunning - Aanvraag buiten behandeling gest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26</meta:user-defined>
    <meta:user-defined meta:name="OVERHEIDop.GmbID/DC.identifier">gmb-2023-136026</meta:user-defined>
    <meta:user-defined meta:name="OVERHEIDop.versieInformatie"/>
  </office:meta>
</office:document-meta>
</file>