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20 Nijmegen: plaatsen van zonnepanelen op het platte hoofddak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3</text:p>
            <text:p text:style-name="common-al">
            <text:span text:style-name="nadrukvet">Omschrijving: </text:span>plaatsen van zonnepanelen op het platte hoofddak (Groesbeekseweg 2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2.10973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03-2023</text:p>
            <text:p text:style-name="common-al">
            <text:span text:style-name="nadrukvet">Definitieve beschikking ter inzage gelegd: </text:span>29-03-2023</text:p>
            <text:p text:style-name="common-al">
            <text:span text:style-name="nadrukvet">Einddatum bezwaartermijn: </text:span>08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aart 2023 tot en met 8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6F8C3BC7-AFA7-4D56-B294-869232782FF8" xlink:type="simple">http://www.nijmegen.nl/vergunningpagina/?guid=6F8C3BC7-AFA7-4D56-B294-869232782F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02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2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2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esbeekseweg 20 Nijmegen: plaatsen van zonnepanelen op het platte hoofddak - omgevingsvergunning - Vergunning verleend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024</meta:user-defined>
    <meta:user-defined meta:name="OVERHEIDop.GmbID/DC.identifier">gmb-2023-136024</meta:user-defined>
    <meta:user-defined meta:name="OVERHEIDop.versieInformatie"/>
  </office:meta>
</office:document-meta>
</file>