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ndelnesseweg-Oost 110, 5161 ZC Sprang-Capelle-2023-010541</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omgevingsvergunning met zaaknummer 2023-010541 voor het kappen van 1 boom op de locatie Wendelnesseweg-Oost 110, 5161 ZC te Sprang-Capelle.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23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endelnesseweg-Oost 110, 5161ZC Sprang-Capelle</meta:user-defined>
    <dc:language>nl</dc:language>
    <meta:user-defined meta:name="OVERHEIDop.locatietype/OVERHEIDop.gebiedsmarkering">Punt</meta:user-defined>
    <meta:user-defined meta:name="DC.title">Besluit Omgevingsvergunning, Wendelnesseweg-Oost 110, 5161 ZC Sprang-Capelle-2023-010541</meta:user-defined>
    <meta:user-defined meta:name="DCTERMS.W3CDTF/DCTERMS.available">2023-03-29</meta:user-defined>
    <meta:user-defined meta:name="DCTERMS.W3CDTF/OVERHEIDop.jaargang">2023</meta:user-defined>
    <meta:user-defined meta:name="OVERHEIDop.publicationIssue">136022</meta:user-defined>
    <meta:user-defined meta:name="OVERHEIDop.GmbID/DC.identifier">gmb-2023-136022</meta:user-defined>
    <meta:user-defined meta:name="OVERHEIDop.versieInformatie"/>
  </office:meta>
</office:document-meta>
</file>