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een tijdelijke standplaats voor de actie Plantjesmarkt van 13-04 t/m 15-04-2023 op locatie Albert Plesmanstraat 21, 28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tijdelijke standplaatsvergunning voor een tijdelijke standplaats voor de actie Plantjesmarkt van 13-04 t/m 15-04-2023 op locatie Albert Plesmanstraat 21, 2871 HJ Schoonhoven. De aanvraag is geregistreerd onder zaaknummer 193110731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186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een tijdelijke standplaats voor de actie Plantjesmarkt van 13-04 t/m 15-04-2023 op locatie Albert Plesmanstraat 21, 287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21</meta:user-defined>
    <meta:user-defined meta:name="OVERHEIDop.GmbID/DC.identifier">gmb-2023-136021</meta:user-defined>
    <meta:user-defined meta:name="OVERHEIDop.versieInformatie"/>
  </office:meta>
</office:document-meta>
</file>