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marijnstraat ong thv Ligusterstraat 131 en Vuurdoornstraat ong thv Sneeuwbalstraat 9 te Nijmegen: kappen van zes bo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3</text:p>
            <text:p text:style-name="common-al">
            <text:span text:style-name="nadrukvet">Omschrijving: </text:span>kappen van zes bomen (Rozemarijnstraat ong thv Ligusterstraat 131 en Vuurdoornstraat ong thv Sneeuwbalstraat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07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3-2023</text:p>
            <text:p text:style-name="common-al">
            <text:span text:style-name="nadrukvet">Definitieve beschikking ter inzage gelegd: </text:span>29-03-2023</text:p>
            <text:p text:style-name="common-al">
            <text:span text:style-name="nadrukvet">Einddatum bezwaartermijn: </text:span>08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3 tot en met 8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1AC7A61-EE9E-47BF-9D03-39560C17D22F" xlink:type="simple">http://www.nijmegen.nl/vergunningpagina/?guid=11AC7A61-EE9E-47BF-9D03-39560C17D2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ozemarijnstraat ong thv Ligusterstraat 131 en Vuurdoornstraat ong thv Sneeuwbalstraat 9 te Nijmegen: kappen van zes bomen - omgevingsvergunning - Vergunning verleen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20</meta:user-defined>
    <meta:user-defined meta:name="OVERHEIDop.GmbID/DC.identifier">gmb-2023-136020</meta:user-defined>
    <meta:user-defined meta:name="OVERHEIDop.versieInformatie"/>
  </office:meta>
</office:document-meta>
</file>