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 beoordeling bestemmingsplan Laarveld fase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 </text:p>
            <text:p text:style-name="common-al">Op grond van categorie 11.2 van onderdeel D van het Besluit milieu-effectrapportage 1994 geldt bij het oprichten van maximaal 340 woningen in het bestemmingsplan Laarveld fase 4 de vormvrije mer-beoordelingsplicht. Er dient dan te worden nagegaan of er zich bijzondere omstandigheden voordoen die het noodzakelijk maken dat een milieu-effectrapportage wordt opgesteld. </text:p>
            <text:p text:style-name="common-al">De gemeente Weert is voornemens op het gebied gelegen tussen Laarveld fase 3, de Rietstraat, de Gertrudisstraat, Laarveld fase 3 en de Ringbaan Noord, waarbij de locaties Gertrudisstraat 7 en 20 deel uitmaken van het plangebied, maximaal 340 woningen te realiseren. Er doen zich geen ‘bijzondere omstandigheden’ voor die het opstellen van een milieu-effectrapportage vragen. Op 28 december 2022 is besloten dat er voor de voorgenomen oprichting geen milieu-effectrapportage hoeft te worden opgesteld. </text:p>
            <text:p text:style-name="common-al">De beslissing kan met ingang van 12 januari 2023 worden ingezien in het gemeentehuis van Weert. Hiervoor dient een afspraak te worden gemaakt via tel. (0495) 575 221.</text:p>
            <text:p text:style-name="last-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1 januar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0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Besluit vormvrije m.e.r. beoordeling bestemmingsplan Laarveld fase 4</meta:user-defined>
    <meta:user-defined meta:name="DCTERMS.W3CDTF/DCTERMS.available">2023-01-11</meta:user-defined>
    <meta:user-defined meta:name="DCTERMS.W3CDTF/OVERHEIDop.jaargang">2023</meta:user-defined>
    <meta:user-defined meta:name="OVERHEIDop.publicationIssue">13602</meta:user-defined>
    <meta:user-defined meta:name="OVERHEIDop.GmbID/DC.identifier">gmb-2023-13602</meta:user-defined>
    <meta:user-defined meta:name="OVERHEIDop.versieInformatie"/>
  </office:meta>
</office:document-meta>
</file>