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532 Nijmegen: realiseren van een hobbykamer in de garag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realiseren van een hobbykamer in de garage (de Wellenkamp 153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2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E622373-9F0A-4908-89D2-6A96BE9A31F0" xlink:type="simple">http://www.nijmegen.nl/vergunningpagina/?guid=BE622373-9F0A-4908-89D2-6A96BE9A31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llenkamp 1532 Nijmegen: realiseren van een hobbykamer in de garage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16</meta:user-defined>
    <meta:user-defined meta:name="OVERHEIDop.GmbID/DC.identifier">gmb-2023-136016</meta:user-defined>
    <meta:user-defined meta:name="OVERHEIDop.versieInformatie"/>
  </office:meta>
</office:document-meta>
</file>