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zurkastraat 4 Nijmegen: plaatsen van een dakkapel aan de voor en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plaatsen van een dakkapel aan de voor en achterzijde van de woning (Mazurka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4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581F1FF-99A4-4E7F-BEBB-744C2122A48B" xlink:type="simple">http://www.nijmegen.nl/vergunningpagina/?guid=3581F1FF-99A4-4E7F-BEBB-744C2122A4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zurkastraat 4 Nijmegen: plaatsen van een dakkapel aan de voor en achterzijde van de woning - omgevingsvergunning - Vergunning verle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15</meta:user-defined>
    <meta:user-defined meta:name="OVERHEIDop.GmbID/DC.identifier">gmb-2023-136015</meta:user-defined>
    <meta:user-defined meta:name="OVERHEIDop.versieInformatie"/>
  </office:meta>
</office:document-meta>
</file>