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35 Lent: realiseren raveling nieuwe trap en dakopbouw zonder dak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realiseren raveling nieuwe trap en dakopbouw zonder dakterras (Pink Floydstraat 35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3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A4CD57B-2A3A-4698-8381-E3219A102C40" xlink:type="simple">http://www.nijmegen.nl/vergunningpagina/?guid=0A4CD57B-2A3A-4698-8381-E3219A102C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nk Floydstraat 35 Lent: realiseren raveling nieuwe trap en dakopbouw zonder dakterras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14</meta:user-defined>
    <meta:user-defined meta:name="OVERHEIDop.GmbID/DC.identifier">gmb-2023-136014</meta:user-defined>
    <meta:user-defined meta:name="OVERHEIDop.versieInformatie"/>
  </office:meta>
</office:document-meta>
</file>