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apstander 286 Nijmegen: plaatsen van een strechtent op het terras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9-03-2023</text:p>
            <text:p text:style-name="common-al">
            <text:span text:style-name="nadrukvet">Omschrijving: </text:span>plaatsen van een strechtent op het terras (Kaapstander 286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23.101004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31-01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27-03-2023</text:p>
            <text:p text:style-name="common-al">
            <text:span text:style-name="nadrukvet">Definitieve beschikking ter inzage gelegd: </text:span>29-03-2023</text:p>
            <text:p text:style-name="common-al">
            <text:span text:style-name="nadrukvet">Einddatum bezwaartermijn: </text:span>08-05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8 maart 2023 tot en met 8 mei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Via onderstaande link kunt u de openbare documenten bekijken die horen bij het besluit.</text:p>
            <text:p text:style-name="last-al">
            <text:a xlink:href="http://www.nijmegen.nl/vergunningpagina/?guid=7460DB51-2CA3-4EC4-97B2-B5E5688C9E10" xlink:type="simple">http://www.nijmegen.nl/vergunningpagina/?guid=7460DB51-2CA3-4EC4-97B2-B5E5688C9E1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36013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013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013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Kaapstander 286 Nijmegen: plaatsen van een strechtent op het terras - omgevingsvergunning - Vergunning verleend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6013</meta:user-defined>
    <meta:user-defined meta:name="OVERHEIDop.GmbID/DC.identifier">gmb-2023-136013</meta:user-defined>
    <meta:user-defined meta:name="OVERHEIDop.versieInformatie"/>
  </office:meta>
</office:document-meta>
</file>