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20 Lent: kappen van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3</text:p>
            <text:p text:style-name="common-al">
            <text:span text:style-name="nadrukvet">Omschrijving: </text:span>kappen van bomen (Griftdijk Noord 20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13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3-2023</text:p>
            <text:p text:style-name="common-al">
            <text:span text:style-name="nadrukvet">Definitieve beschikking ter inzage gelegd: </text:span>29-03-2023</text:p>
            <text:p text:style-name="common-al">
            <text:span text:style-name="nadrukvet">Einddatum bezwaartermijn: </text:span>08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3 tot en met 8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803A774-EA30-4468-87B5-5AE1CA3BD86A" xlink:type="simple">http://www.nijmegen.nl/vergunningpagina/?guid=5803A774-EA30-4468-87B5-5AE1CA3BD8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01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1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1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riftdijk Noord 20 Lent: kappen van bomen - omgevingsvergunning - Vergunning verleen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10</meta:user-defined>
    <meta:user-defined meta:name="OVERHEIDop.GmbID/DC.identifier">gmb-2023-136010</meta:user-defined>
    <meta:user-defined meta:name="OVERHEIDop.versieInformatie"/>
  </office:meta>
</office:document-meta>
</file>