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kleine (erf)windturbine - Hoofdstraat 104 in Niezijl</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Westerkwartier een aanvraag ontvangen voor het plaatsen van een kleine (erf)windturbine op locatie Hoofdstraat 104 in Niezijl. De aanvraag is geregistreerd onder zaaknummer Z20230008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0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kleine (erf)windturbine - Hoofdstraat 104 in Niezijl</meta:user-defined>
    <meta:user-defined meta:name="DCTERMS.W3CDTF/DCTERMS.available">2023-01-11</meta:user-defined>
    <meta:user-defined meta:name="DCTERMS.W3CDTF/OVERHEIDop.jaargang">2023</meta:user-defined>
    <meta:user-defined meta:name="OVERHEIDop.publicationIssue">13601</meta:user-defined>
    <meta:user-defined meta:name="OVERHEIDop.GmbID/DC.identifier">gmb-2023-13601</meta:user-defined>
    <meta:user-defined meta:name="OVERHEIDop.versieInformatie"/>
  </office:meta>
</office:document-meta>
</file>