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op de locatie Professor Lorentzweg in Waalwijk, op het parkeerterrein naast woonboulevard Piet Klerkx-2023-00361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Vlooienmarkt op zondag 6 augustus 2023 van 09.00 uur tot 16.30 uur, op de locatie Professor Lorentzweg in Waalwijk (op het parkeerterrein naast woonboulevard Piet Klerkx). Het college heeft ontheffing voor het geluid verleend.</text:p>
            <text:p text:style-name="common-al">De aanvraag is geregistreerd onder zaaknummer 2023-003615.</text:p>
            <text:p text:style-name="common-al">Het besluit is verzonden op 23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looienmarkt op het parkeerterrein naast Piet Klerkx, op de locatie Professor Lorentzweg in Waalwijk.</meta:user-defined>
    <dc:language>nl</dc:language>
    <meta:user-defined meta:name="OVERHEIDop.locatietype/OVERHEIDop.gebiedsmarkering">Vlak</meta:user-defined>
    <meta:user-defined meta:name="DC.title">Besluit Evenement Vlooienmarkt op de locatie Professor Lorentzweg in Waalwijk, op het parkeerterrein naast woonboulevard Piet Klerkx-2023-003615</meta:user-defined>
    <meta:user-defined meta:name="DCTERMS.W3CDTF/DCTERMS.available">2023-03-29</meta:user-defined>
    <meta:user-defined meta:name="DCTERMS.W3CDTF/OVERHEIDop.jaargang">2023</meta:user-defined>
    <meta:user-defined meta:name="OVERHEIDop.publicationIssue">136007</meta:user-defined>
    <meta:user-defined meta:name="OVERHEIDop.GmbID/DC.identifier">gmb-2023-136007</meta:user-defined>
    <meta:user-defined meta:name="OVERHEIDop.versieInformatie"/>
  </office:meta>
</office:document-meta>
</file>