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uit evenement Jubileumfeest het klauterwoud met tijdelijke wegafsluiting van de Irenestraat in Waspik-2023-00651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evenement Jubileumfeest van het klauterwoud met, tijdelijke wegafsluiting van de Irenestraat in Waspik. Op 3 juni 2023 van 13.00 uur tot 17.00 uur.</text:p>
            <text:p text:style-name="common-al">De aanvraag is geregistreerd onder zaaknummer 2023-006515.</text:p>
            <text:p text:style-name="common-al">Het besluit is verzonden op 22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600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0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0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Jubileumfeest het Klauterwoud met tijdelijke wegafsluiting op de locatie Irenestraat en Prins in Waspik</meta:user-defined>
    <dc:language>nl</dc:language>
    <meta:user-defined meta:name="OVERHEIDop.locatietype/OVERHEIDop.gebiedsmarkering">Lijn</meta:user-defined>
    <meta:user-defined meta:name="DC.title">Beluit evenement Jubileumfeest het klauterwoud met tijdelijke wegafsluiting van de Irenestraat in Waspik-2023-006515</meta:user-defined>
    <meta:user-defined meta:name="DCTERMS.W3CDTF/DCTERMS.available">2023-03-29</meta:user-defined>
    <meta:user-defined meta:name="DCTERMS.W3CDTF/OVERHEIDop.jaargang">2023</meta:user-defined>
    <meta:user-defined meta:name="OVERHEIDop.publicationIssue">136004</meta:user-defined>
    <meta:user-defined meta:name="OVERHEIDop.GmbID/DC.identifier">gmb-2023-136004</meta:user-defined>
    <meta:user-defined meta:name="OVERHEIDop.versieInformatie"/>
  </office:meta>
</office:document-meta>
</file>