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graafplaats tegenover Herenweg 72, Donkerbroe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Evenementenvergunning op de locatie begraafplaats tegenover Herenweg 72, Donkerbroek. De aanvraag is geregistreerd onder zaaknummer Z2023-00001336. De aanvraag betreft:</text:p>
            <text:p text:style-name="common-al">het houden van een stille tocht op 4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0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egraafplaats tegenover Herenweg 72, Donkerbroek</meta:user-defined>
    <meta:user-defined meta:name="DCTERMS.W3CDTF/DCTERMS.available">2023-03-29</meta:user-defined>
    <meta:user-defined meta:name="DCTERMS.W3CDTF/OVERHEIDop.jaargang">2023</meta:user-defined>
    <meta:user-defined meta:name="OVERHEIDop.publicationIssue">136002</meta:user-defined>
    <meta:user-defined meta:name="OVERHEIDop.GmbID/DC.identifier">gmb-2023-136002</meta:user-defined>
    <meta:user-defined meta:name="OVERHEIDop.versieInformatie"/>
  </office:meta>
</office:document-meta>
</file>