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ding van Berkhout 2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3 hebben we een aanvraag voor het kappen van vijf bomen op Teding van Berkhout 2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9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Teding van Berkhout 21 Aerdenhou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98</meta:user-defined>
    <meta:user-defined meta:name="OVERHEIDop.GmbID/DC.identifier">gmb-2023-135998</meta:user-defined>
    <meta:user-defined meta:name="OVERHEIDop.versieInformatie"/>
  </office:meta>
</office:document-meta>
</file>