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graaf 3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1742-HZ_WABO-2315060 voor een wijziging op vergunning 1742-HZ_WABO-2213714 (het bouwen van een erker) op de locatie Burggraaf 3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599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99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ggraaf 33 in Rijssen, een wijziging op vergunning 1742-HZ_WABO-2213714 (het bouwen van een erker)</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rggraaf 33 in Rijssen</meta:user-defined>
    <meta:user-defined meta:name="DCTERMS.W3CDTF/DCTERMS.available">2023-04-05</meta:user-defined>
    <meta:user-defined meta:name="DCTERMS.W3CDTF/OVERHEIDop.jaargang">2023</meta:user-defined>
    <meta:user-defined meta:name="OVERHEIDop.publicationIssue">135997</meta:user-defined>
    <meta:user-defined meta:name="OVERHEIDop.GmbID/DC.identifier">gmb-2023-135997</meta:user-defined>
    <meta:user-defined meta:name="OVERHEIDop.versieInformatie"/>
  </office:meta>
</office:document-meta>
</file>