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otary Club Waalwijk in de stadstuin en kiosk aan de locatie, Hooisteeg in Waalwijk 2023-01713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jubileumfeest Rotary Club Waalwijk op 11 mei 2023 van 13.00 uur tot 24.00 uur in de stadstuin en kiosk aan de Hooisteeg in Waalwijk.</text:p>
            <text:p text:style-name="common-al">De aanvraag is geregistreerd onder zaaknummer 2023-017132.</text:p>
            <text:p text:style-name="common-al">Het besluit is verzonden op 22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text:p>
            <text:p text:style-name="common-al">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in de stadstuin en kiosk aan de locatie Hooisteeg in Waalwijk </meta:user-defined>
    <dc:language>nl</dc:language>
    <meta:user-defined meta:name="OVERHEIDop.locatietype/OVERHEIDop.gebiedsmarkering">Lijn</meta:user-defined>
    <meta:user-defined meta:name="DC.title">Besluit evenement Rotary Club Waalwijk in de stadstuin en kiosk aan de locatie, Hooisteeg in Waalwijk 2023-017132</meta:user-defined>
    <meta:user-defined meta:name="DCTERMS.W3CDTF/DCTERMS.available">2023-03-29</meta:user-defined>
    <meta:user-defined meta:name="DCTERMS.W3CDTF/OVERHEIDop.jaargang">2023</meta:user-defined>
    <meta:user-defined meta:name="OVERHEIDop.publicationIssue">135994</meta:user-defined>
    <meta:user-defined meta:name="OVERHEIDop.GmbID/DC.identifier">gmb-2023-135994</meta:user-defined>
    <meta:user-defined meta:name="OVERHEIDop.versieInformatie"/>
  </office:meta>
</office:document-meta>
</file>