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en 19 februari 2023 - Jeugdoptocht 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evenementenvergunning op locatie Centrum te Schijndel. De aanvraag is geregistreerd onder zaaknummer VEV-2023-005.</text:p>
            <text:p text:style-name="common-al">Omschrijving evenement: 18 en 19 februari 2023 - Jeugdoptocht en carnavalsop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 en 19 februari 2023 - Jeugdoptocht en carnavalsopto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99</meta:user-defined>
    <meta:user-defined meta:name="OVERHEIDop.GmbID/DC.identifier">gmb-2023-13599</meta:user-defined>
    <meta:user-defined meta:name="OVERHEIDop.versieInformatie"/>
  </office:meta>
</office:document-meta>
</file>