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dwerderweg 51 in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maart 2023 een aanvraag ontvangen voor het wijzigen van een verleende vergunning op de locatie Wadwerderweg 51 in Usquert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598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98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98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het wijzigen van een verleende vergunning, Wadwerderweg 51 in Usquert (27 maart 2023)</meta:user-defined>
    <dc:language>nl</dc:language>
    <meta:user-defined meta:name="OVERHEIDop.locatietype/OVERHEIDop.gebiedsmarkering">Adres</meta:user-defined>
    <meta:user-defined meta:name="DC.title">Kennisgeving ontvangst aanvraag omgevingsvergunning Wadwerderweg 51 in Usquer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987</meta:user-defined>
    <meta:user-defined meta:name="OVERHEIDop.GmbID/DC.identifier">gmb-2023-135987</meta:user-defined>
    <meta:user-defined meta:name="OVERHEIDop.versieInformatie"/>
  </office:meta>
</office:document-meta>
</file>