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ksstraatweg 77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hebben we een aanvraag voor het kappen van vier bomen op Rijksstraatweg 77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598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Rijksstraatweg 77 Bennebroe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85</meta:user-defined>
    <meta:user-defined meta:name="OVERHEIDop.GmbID/DC.identifier">gmb-2023-135985</meta:user-defined>
    <meta:user-defined meta:name="OVERHEIDop.versieInformatie"/>
  </office:meta>
</office:document-meta>
</file>