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ksweg A1  1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3 een besluit genomen op de aanvraag met zaaknummer 1742-HZ_WABO-2314838 voor het plaatsen van een overkapping ten behoeve van snelladers bestemd voor elektrische voertuigen en het kappen van bomen het aanleggen van oppervlakteverharding rond de oplaadstations (intrekken vergunning 1742-HZ_WABO-2211630) op de locatie Rijksweg A1 1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598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8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8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Rijksweg A1  14 in Holten, het plaatsen van een overkapping t.b.v. snelladers bestemd voor elektrische voertuigen en het kappen van bomen het aanleggen van oppervlakteverharding rond de oplaadstations (intrekken vergunning 1742-HZ_WABO-2211630)</meta:user-defined>
    <dc:language>nl</dc:language>
    <meta:user-defined meta:name="OVERHEIDop.locatietype/OVERHEIDop.gebiedsmarkering">Vlak</meta:user-defined>
    <meta:user-defined meta:name="DC.title">Kennisgeving besluit op aanvraag omgevingsvergunning Rijksweg A1  14 in Holten</meta:user-defined>
    <meta:user-defined meta:name="DCTERMS.W3CDTF/DCTERMS.available">2023-04-05</meta:user-defined>
    <meta:user-defined meta:name="DCTERMS.W3CDTF/OVERHEIDop.jaargang">2023</meta:user-defined>
    <meta:user-defined meta:name="OVERHEIDop.publicationIssue">135984</meta:user-defined>
    <meta:user-defined meta:name="OVERHEIDop.GmbID/DC.identifier">gmb-2023-135984</meta:user-defined>
    <meta:user-defined meta:name="OVERHEIDop.versieInformatie"/>
  </office:meta>
</office:document-meta>
</file>