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laring van geen bezwaar, ZLM Tour door diverse straten van de gemeenten Waalwijk 2023-016751</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geen bezwaar te hebben met de doorkomst van de ZLM Tour, door diverse straten van de gemeente Waalwijk, op 11 juni 2023. De aanvraag is geregistreerd onder zaaknummer 2023-016751.</text:p>
            <text:p text:style-name="common-al">Het besluit is verzonden op 21 maart 2023.</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597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97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97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Betreft: Verklaring van geen bezwaar, ZLM Tour, door diverse straten van de gemeente Waalwijk</meta:user-defined>
    <dc:language>nl</dc:language>
    <meta:user-defined meta:name="OVERHEIDop.locatietype/OVERHEIDop.gebiedsmarkering">Lijn</meta:user-defined>
    <meta:user-defined meta:name="DC.title">Besluit Verklaring van geen bezwaar, ZLM Tour door diverse straten van de gemeenten Waalwijk 2023-016751</meta:user-defined>
    <meta:user-defined meta:name="DCTERMS.W3CDTF/DCTERMS.available">2023-03-29</meta:user-defined>
    <meta:user-defined meta:name="DCTERMS.W3CDTF/OVERHEIDop.jaargang">2023</meta:user-defined>
    <meta:user-defined meta:name="OVERHEIDop.publicationIssue">135977</meta:user-defined>
    <meta:user-defined meta:name="OVERHEIDop.GmbID/DC.identifier">gmb-2023-135977</meta:user-defined>
    <meta:user-defined meta:name="OVERHEIDop.versieInformatie"/>
  </office:meta>
</office:document-meta>
</file>