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nieuwe handelsreclame, Winkelcentrum Woensel 109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218</text:p>
            <text:p text:style-name="common-al">Omschrijving: plaatsen van nieuwe handelsreclame</text:p>
            <text:p text:style-name="common-al">Adres: Winkelcentrum Woensel 109 5625AG Eindhoven</text:p>
            <text:p text:style-name="common-al">Datum ontvangst: 24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97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7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1218</meta:user-defined>
    <meta:user-defined meta:name="DCTERMS.abstract">plaatsen van nieuwe handelsreclame</meta:user-defined>
    <dc:language>nl</dc:language>
    <meta:user-defined meta:name="OVERHEIDop.locatietype/OVERHEIDop.gebiedsmarkering">Punt</meta:user-defined>
    <meta:user-defined meta:name="DC.title">Ingediende aanvraag omgevingsvergunning: plaatsen van nieuwe handelsreclame, Winkelcentrum Woensel 109 5625AG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75</meta:user-defined>
    <meta:user-defined meta:name="OVERHEIDop.GmbID/DC.identifier">gmb-2023-135975</meta:user-defined>
    <meta:user-defined meta:name="OVERHEIDop.versieInformatie"/>
  </office:meta>
</office:document-meta>
</file>