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Zomèr un Fisje op 23 en 24 juni 2023 op het Kerkplei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3-2023 een melding afgehandeld. De gemeente geeft hiermee aan dat voor het organiseren van Zomèr un Fisje op 23 en 24 juni 2023 op het Kerkplein in Reusel geen vergunningplicht geldt. Het kenmerk van de gemeente voor deze zaak is 1667142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59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421</meta:user-defined>
    <meta:user-defined meta:name="DCTERMS.abstract">organiseren van Zomèr un Fisje op 23 en 24 juni 2023</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Zomèr un Fisje op 23 en 24 juni 2023 op het Kerkplein in Reusel</meta:user-defined>
    <meta:user-defined meta:name="DCTERMS.W3CDTF/DCTERMS.available">2023-03-29</meta:user-defined>
    <meta:user-defined meta:name="DCTERMS.W3CDTF/OVERHEIDop.jaargang">2023</meta:user-defined>
    <meta:user-defined meta:name="OVERHEIDop.publicationIssue">135974</meta:user-defined>
    <meta:user-defined meta:name="OVERHEIDop.GmbID/DC.identifier">gmb-2023-135974</meta:user-defined>
    <meta:user-defined meta:name="OVERHEIDop.versieInformatie"/>
  </office:meta>
</office:document-meta>
</file>