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Avond wandel 3-daagse met start en finish op het Raadhuisplein in Sprang-Capelle-2023-015719</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een vergunning te verlenen voor het organiseren van het evenement Avond wandel 3-daagse op 7, 8 en 9 juni 2023 van 18.00 uur tot 21.00 uur, met start en finish op het Raadhuisplein in Sprang-Capelle.</text:p>
            <text:p text:style-name="common-al">De aanvraag is geregistreerd onder zaaknummer 2023-015719.</text:p>
            <text:p text:style-name="common-al">Het besluit is verzonden op 21 maart 2023.</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597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97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97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vond wandel 3 daagse met start en finish op locatie Raadhuisplein in Sprang-Capelle</meta:user-defined>
    <dc:language>nl</dc:language>
    <meta:user-defined meta:name="OVERHEIDop.locatietype/OVERHEIDop.gebiedsmarkering">Vlak</meta:user-defined>
    <meta:user-defined meta:name="DC.title">Besluit Evenement Avond wandel 3-daagse met start en finish op het Raadhuisplein in Sprang-Capelle-2023-015719</meta:user-defined>
    <meta:user-defined meta:name="DCTERMS.W3CDTF/DCTERMS.available">2023-03-29</meta:user-defined>
    <meta:user-defined meta:name="DCTERMS.W3CDTF/OVERHEIDop.jaargang">2023</meta:user-defined>
    <meta:user-defined meta:name="OVERHEIDop.publicationIssue">135972</meta:user-defined>
    <meta:user-defined meta:name="OVERHEIDop.GmbID/DC.identifier">gmb-2023-135972</meta:user-defined>
    <meta:user-defined meta:name="OVERHEIDop.versieInformatie"/>
  </office:meta>
</office:document-meta>
</file>