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Proeftuin Aardgasvrij Eanjum </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Subsidieregeling Proeftuin Aardgasvrij Eanjum </text:p>
          </text:section>
        </text:section>
        <text:section text:name="regeling-tekst_id1-3-2-2" text:style-name="regeling-tekst">
          <text:section text:name="hoofdstuk_id1-3-2-2-1" text:style-name="hoofdstuk">
            <text:p text:style-name="hoofdstuk_kop"><text:span text:style-name="label"/> <text:span text:style-name="nr"/>  1. Algemeen</text:p>
            <text:section text:name="artikel_id1-3-2-2-1-2" text:style-name="artikel">
              <text:p text:style-name="artikel_kop_titel"><text:span text:style-name="artikel_kop_label"/> <text:span text:style-name="artikel_kop_nr">1.1</text:span> Algemene bepalingen</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1.</text:number>
                  <text:p text:style-name="al">Subsidiabele kosten: kosten die de aanvrager redelijkerwijs moet maken om de duurzame aanpassingen uit te voeren en die rechtstreeks verbonden zijn met het gebouw. Dit is inclusief loonkosten en exclusief eigen werkzaamheden.</text:p>
                </text:list-item>
                <text:list-item text:style-override="id1-3-2-2-1-3-2-2">
                  <text:number>2.</text:number>
                  <text:p text:style-name="al">Gebouw: woning, niet zijnde recreatiewoning. Verder nog basisschool, sportkantine, multifunctionele accommodatie De Dobbe en een gebouw dat gebruikt wordt door een kerkelijke organisatie.</text:p>
                </text:list-item>
              </text:list>
              <text:p text:style-name="al"/>
              <text:list text:style-name="id1-3-2-2-1-3-4">
                <text:list-item text:style-override="id1-3-2-2-1-3-4-1">
                  <text:number>3.</text:number>
                  <text:p text:style-name="al">Eanjum buiten de bebouwde kom: zie bijbehorende adressenlijst.</text:p>
                </text:list-item>
              </text:list>
              <text:p text:style-name="al"/>
              <text:list text:style-name="id1-3-2-2-1-3-6">
                <text:list-item text:style-override="id1-3-2-2-1-3-6-1">
                  <text:number/>
                  <text:p text:style-name="al"/>
                </text:list-item>
              </text:list>
            </text:section>
            <text:section text:name="artikel_id1-3-2-2-1-4" text:style-name="artikel">
              <text:p text:style-name="artikel_kop_titel"><text:span text:style-name="artikel_kop_label">Artikel</text:span> <text:span text:style-name="artikel_kop_nr">1.2</text:span> Algemene Subsidieverordening</text:p>
              <text:p text:style-name="al">De Algemene Subsidieverordening Noardeast-Fryslân is van toepassing op deze regeling.</text:p>
            </text:section>
            <text:section text:name="artikel_id1-3-2-2-1-5" text:style-name="artikel">
              <text:p text:style-name="artikel_kop_titel"><text:span text:style-name="artikel_kop_label"/> <text:span text:style-name="artikel_kop_nr"/>  Artikel 1.3 Doel van deze regeling</text:p>
              <text:p text:style-name="al">Deze regeling heeft ten doel het subsidiëren van gebouwen in Eanjum:</text:p>
              <text:p text:style-name="al">Gebouwen binnen de bebouwde kom:</text:p>
              <text:list text:style-name="id1-3-2-2-1-5-4">
                <text:list-item text:style-override="id1-3-2-2-1-5-4-1">
                  <text:number>•</text:number>
                  <text:p text:style-name="al">het isoleren van een gebouw;</text:p>
                </text:list-item>
                <text:list-item text:style-override="id1-3-2-2-1-5-4-2">
                  <text:number>•</text:number>
                  <text:p text:style-name="al">het installeren van een warmte terugwininstallatie;</text:p>
                </text:list-item>
                <text:list-item text:style-override="id1-3-2-2-1-5-4-3">
                  <text:number>•</text:number>
                  <text:p text:style-name="al">de aansluiting op het warmtenet;</text:p>
                </text:list-item>
              </text:list>
              <text:p text:style-name="al">Gebouwen buiten de bebouwde kom: </text:p>
              <text:list text:style-name="id1-3-2-2-1-5-6">
                <text:list-item text:style-override="id1-3-2-2-1-5-6-1">
                  <text:number>•</text:number>
                  <text:p text:style-name="al">het isoleren van een gebouw;</text:p>
                </text:list-item>
                <text:list-item text:style-override="id1-3-2-2-1-5-6-2">
                  <text:number>•</text:number>
                  <text:p text:style-name="al">het installeren van een warmte terugwininstallatie;</text:p>
                </text:list-item>
                <text:list-item text:style-override="id1-3-2-2-1-5-6-3">
                  <text:number>•</text:number>
                  <text:p text:style-name="al">het organiseren van een individuele aardgasvrije warmtevoorziening.</text:p>
                </text:list-item>
              </text:list>
              <text:p text:style-name="al"/>
            </text:section>
            <text:section text:name="artikel_id1-3-2-2-1-6" text:style-name="artikel">
              <text:p text:style-name="artikel_kop_titel"><text:span text:style-name="artikel_kop_label">Artikel</text:span> <text:span text:style-name="artikel_kop_nr">1.4</text:span> Doelgroep</text:p>
              <text:p text:style-name="al">Subsidie op grond van deze regeling wordt uitsluitend verstrekt aan inwoners van Eanjum en rechtspersonen zonder winstoogmerk of natuurlijke personen, die een gebouw bezitten in Eanjum uitgezonderd bedrijven en organisaties waarbij de staatssteun regeling van toepassing is. </text:p>
            </text:section>
            <text:section text:name="artikel_id1-3-2-2-1-7" text:style-name="artikel">
              <text:p text:style-name="artikel_kop_titel"><text:span text:style-name="artikel_kop_label"/> <text:span text:style-name="artikel_kop_nr"/>  Artikel 1.5 Hardheidsclausule</text:p>
              <text:p text:style-name="al">Burgemeester en wethouders kunnen in bijzondere gevallen artikelen van deze regeling buiten toepassing laten of daarvan afwijken. </text:p>
              <text:p text:style-name="al"/>
            </text:section>
            <text:section text:name="artikel_id1-3-2-2-1-8" text:style-name="artikel">
              <text:p text:style-name="artikel_kop_titel"><text:span text:style-name="artikel_kop_label">Artikel</text:span> <text:span text:style-name="artikel_kop_nr">1.6</text:span> Weigeringsgronden</text:p>
              <text:p text:style-name="al">In aanvulling op de weigeringsgronden in artikel  7 van de Algemene Subsidieverordening Noardeast-Fryslân kan een subsidieaanvraag worden geweigerd indien:</text:p>
              <text:p text:style-name="al">a) de aanvrager geen gebouw in Eanjum bezit;  </text:p>
              <text:p text:style-name="al">b) de aanvraag niet voldoet aan de voorwaarden genoemd in deze regeling.</text:p>
            </text:section>
            <text:p text:style-name="hoofdstuk_bottom"/>
          </text:section>
          <text:section text:name="hoofdstuk_id1-3-2-2-2" text:style-name="hoofdstuk">
            <text:p text:style-name="hoofdstuk_kop"><text:span text:style-name="label"/> <text:span text:style-name="nr"/>  2. Duurzame activitei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ubsidieplafond en wijze van verdeling</text:p>
              <text:list text:style-name="id1-3-2-2-2-3-2">
                <text:list-item text:style-override="id1-3-2-2-2-3-2-1">
                  <text:number>1.</text:number>
                  <text:p text:style-name="al">Het subsidieplafond bedraagt € 1.100.000,-;</text:p>
                </text:list-item>
                <text:list-item text:style-override="id1-3-2-2-2-3-2-2">
                  <text:number>2.</text:number>
                  <text:p text:style-name="al">Per gebouw is een bedrag van € 2.000,- gereserveerd;</text:p>
                </text:list-item>
                <text:list-item text:style-override="id1-3-2-2-2-3-2-3">
                  <text:number>3.</text:number>
                  <text:p text:style-name="al">De gemaakte kosten moeten gelijk zijn aan of hoger liggen dan het gevraagde subsidiebedrag;</text:p>
                </text:list-item>
                <text:list-item text:style-override="id1-3-2-2-2-3-2-4">
                  <text:number>4.</text:number>
                  <text:p text:style-name="al">Subsidieverzoeken worden behandeld  op volgorde van binnenkomst.</text:p>
                </text:list-item>
              </text:list>
              <text:p text:style-name="al"/>
            </text:section>
            <text:section text:name="artikel_id1-3-2-2-2-4" text:style-name="artikel">
              <text:p text:style-name="artikel_kop_titel"><text:span text:style-name="artikel_kop_label">Artikel</text:span> <text:span text:style-name="artikel_kop_nr">2.2</text:span> Subsidiabele activiteiten</text:p>
              <text:p text:style-name="al">Burgemeester en wethouders kunnen subsidie verstrekken aan inwoners van Eanjum of rechtspersonen zonder winstoogmerk of natuurlijke personen, die een gebouw bezitten in Eanjum, uitgezonderd bedrijven en organisaties waarbij de staatssteun regeling van toepassing is. </text:p>
              <text:p text:style-name="al">Deze subsidie kan aangevraagd worden voor gebouwen in Eanjum:</text:p>
              <text:p text:style-name="al">Gebouwen binnen de bebouwde kom:</text:p>
              <text:list text:style-name="id1-3-2-2-2-4-5">
                <text:list-item text:style-override="id1-3-2-2-2-4-5-1">
                  <text:number>•</text:number>
                  <text:p text:style-name="al">het isoleren van een gebouw;</text:p>
                </text:list-item>
                <text:list-item text:style-override="id1-3-2-2-2-4-5-2">
                  <text:number>•</text:number>
                  <text:p text:style-name="al">het installeren van een warmte terugwininstallatie;</text:p>
                </text:list-item>
                <text:list-item text:style-override="id1-3-2-2-2-4-5-3">
                  <text:number>•</text:number>
                  <text:p text:style-name="al">de aansluiting op het warmtenet.</text:p>
                </text:list-item>
              </text:list>
              <text:p text:style-name="al">Gebouwen buiten de bebouwde kom: </text:p>
              <text:list text:style-name="id1-3-2-2-2-4-7">
                <text:list-item text:style-override="id1-3-2-2-2-4-7-1">
                  <text:number>•</text:number>
                  <text:p text:style-name="al">het isoleren van een gebouw;</text:p>
                </text:list-item>
                <text:list-item text:style-override="id1-3-2-2-2-4-7-2">
                  <text:number>•</text:number>
                  <text:p text:style-name="al">het installeren van een warmte terugwininstallatie;</text:p>
                </text:list-item>
                <text:list-item text:style-override="id1-3-2-2-2-4-7-3">
                  <text:number>•</text:number>
                  <text:p text:style-name="al">het organiseren van een individuele aardgasvrije warmtevoorziening.</text:p>
                </text:list-item>
                <text:list-item text:style-override="id1-3-2-2-2-4-7-4">
                  <text:number/>
                  <text:p text:style-name="al"/>
                </text:list-item>
              </text:list>
              <text:p text:style-name="al"/>
            </text:section>
            <text:section text:name="artikel_id1-3-2-2-2-5" text:style-name="artikel">
              <text:p text:style-name="artikel_kop_titel"><text:span text:style-name="artikel_kop_label">Artikel</text:span> <text:span text:style-name="artikel_kop_nr">2.3</text:span> Hoogte van de subsidie</text:p>
              <text:list text:style-name="id1-3-2-2-2-5-2">
                <text:list-item text:style-override="id1-3-2-2-2-5-2-1">
                  <text:number>1.</text:number>
                  <text:p text:style-name="al">De hoogte van de subsidie bedraagt ten hoogste € 2.000. </text:p>
                </text:list-item>
                <text:list-item text:style-override="id1-3-2-2-2-5-2-2">
                  <text:number/>
                  <text:p text:style-name="al"/>
                </text:list-item>
              </text:list>
            </text:section>
            <text:section text:name="artikel_id1-3-2-2-2-6" text:style-name="artikel">
              <text:p text:style-name="artikel_kop_titel"><text:span text:style-name="artikel_kop_label">Artikel</text:span> <text:span text:style-name="artikel_kop_nr">2.4</text:span> Voorwaarden</text:p>
              <text:p text:style-name="al">Inwoners van Eanjum of rechtspersonen zonder winstoogmerk of natuurlijke personen, die een gebouw bezitten in Eanjum kunnen meerdere keren subsidie aanvragen, tot een maximum van € 2.000,- in totaal. </text:p>
              <text:p text:style-name="al">Bij de aanvraag moeten nota’s en foto’s worden toegevoegd. De gemaakte kosten moeten gelijk zijn aan of hoger liggen dan het gevraagde subsidiebedrag.  </text:p>
              <text:p text:style-name="al"/>
              <text:p text:style-name="al"/>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Citeertitel en inwerkingtreding</text:p>
              <text:p text:style-name="al">1. Deze regeling kan worden aangehaald als ‘Subsidieregeling Proeftuin Aardgasvrij Eanjum’.</text:p>
              <text:p text:style-name="al">2. Deze regeling treedt in werking met ingang van de dag volgend op publicatie, dit met terugwerkende kracht vanaf 1 september 2022 en is geldig tot 31 december 2030.</text:p>
              <text:p text:style-name="al"/>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collegevergadering van 21 maart 2023</text:span></text:p>
            <text:p><text:span text:style-name="functie">Mr. J.G. Kramer</text:span></text:p>
            <text:p><text:span text:style-name="functie">burgemeester </text:span></text:p>
            <text:p><text:span text:style-name="functie"/></text:p>
            <text:p><text:span text:style-name="functie"/></text:p>
            <text:p><text:span text:style-name="functie">H. Verbunt</text:span></text:p>
            <text:p><text:span text:style-name="functie">Secretaris</text:span></text:p>
          </text:section>
        </text:section>
        <text:section text:name="bijlage_id1-3-2-4" text:style-name="bijlage">
          <text:p text:style-name="bijlage_top"/>
          <text:p text:style-name="hoofdstuk_kop"><text:span text:style-name="label"/> <text:span text:style-name="nr"/> Toelichting Subsidieregeling Proeftuin Aardgasvrij Eanjum </text:p>
          <text:p text:style-name="al">De subsidieregeling Proeftuin Aardgasvrij Eanjum geeft aan voor welke duurzame aanpassingen subsidie kan worden verstrekt. Het is een uitwerking van artikel 3 van de Algemene subsidieverordening Noardeast-Fryslân (Asv).  Daarin is bepaald dat het college van burgemeester en wethouders bij subsidieregeling kunnen vaststellen welke activiteiten in aanmerking kunnen komen voor subsidie. </text:p>
          <text:p text:style-name="al">Met het instellen van subsidieregelingen wordt voldaan aan de bepalingen van artikel 4:23 van de Algemene wet bestuursrecht (Awb), waarin is voorgeschreven dat subsidie slechts kan worden verstrekt op grond van een wettelijk voorschrift dat regelt voor welke activiteiten subsidie kan worden verstrekt. Het is overigens niet voorgeschreven om voor alle gemeentelijk subsidies afzonderlijke subsidieregeling vast te stellen. Met name in die gevallen waarin de te subsidiëren activiteiten slechts door één of een zeer gering aantal subsidieontvangers wordt verricht, kan worden volstaan met het vermelden van de naam van de subsidieontvanger en de maximumsubsidie per ontvanger in de begroting. Een voorbeeld is de muziekschool Opus3. </text:p>
          <text:p text:style-name="al">
          <text:span text:style-name="nadrukvet">Artikelsgewijze toelichting</text:span>
        </text:p>
          <text:p text:style-name="al">
          <text:span text:style-name="nadrukvet"/>Van de artikelen die hieronder niet worden toegelicht, spreekt de inhoud voor zichzelf. </text:p>
          <text:p text:style-name="al"/>
          <text:p text:style-name="al">
          <text:span text:style-name="nadrukvet">Artikel 1.2. Algemene subsidieverordening</text:span>
        </text:p>
          <text:p text:style-name="al">
          <text:span text:style-name="nadrukvet"/>Naast de Subsidieregeling Proeftuin Aardgasvrij Eanjum is ook de Asv van toepassing op de subsidiëring van de activiteiten. Regelt de Subsidieregeling Proeftuin Aardgasvrij Eajum iets anders dan de Asv, dan gaat de Subsidieregeling Proeftuin Aardgasvrij Eanjum voor. </text:p>
          <text:p text:style-name="al">
          <text:span text:style-name="nadrukvet">Artikel 1.4. Doelgroep</text:span>
        </text:p>
          <text:p text:style-name="al">
          <text:span text:style-name="nadrukvet"/>Subsidies kunnen alleen worden toegekend aan inwoners van Eanjum en rechtspersonen zonder winstoogmerk gevestigd in Eanjum. Dit betekent dat subsidie wordt verleend aan inwoners, stichtingen en verenigingen, uitgezonderd bedrijven en organisaties waarbij de staatssteun regeling van toepassing is.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text:span>
        </text:p>
          <text:p text:style-name="al">
          <text:span text:style-name="nadrukvet">Adressen buiten de bebouwde kom Anjum</text:span>
        </text:p>
          <text:p text:style-name="al"/>
          <text:p text:style-name="al">
          <text:span text:style-name="nadrukvet">Alddyk</text:span> 2   9133DX   Alddyk 4   9133DX </text:p>
          <text:p text:style-name="al">Alddyk 4a   9133DX   Alddyk 6   9133DX </text:p>
          <text:p text:style-name="al">Alddyk 8   9133DX   Alddyk 12   9133DX </text:p>
          <text:p text:style-name="al">Alddyk 14   9133DX   Alddyk 16   9133DX </text:p>
          <text:p text:style-name="al">Alddyk 20   9133DX   Alddyk 22   9133DX </text:p>
          <text:p text:style-name="al">Alddyk 24   9133DX   </text:p>
          <text:p text:style-name="al">
          <text:span text:style-name="nadrukvet">Bantswe</text:span>i 1b   9133DW   Bantswei 3   9133DW  </text:p>
          <text:p text:style-name="al">Bantswei 5   9133DW   Bantswei 7   9133DW  </text:p>
          <text:p text:style-name="al">Bantswei 9   9133DW   Bantswei 10   9133DW   </text:p>
          <text:p text:style-name="al">
          <text:span text:style-name="nadrukvet">Boltawei</text:span> 2   9133DZ   Boltawei 4   9133DZ </text:p>
          <text:p text:style-name="al">Boltawei 6   9133DZ   Boltawei 8   9133DZ </text:p>
          <text:p text:style-name="al">Boltawei 10   9133DZ   Boltawei 16   9133DZ </text:p>
          <text:p text:style-name="al">
          <text:span text:style-name="nadrukvet">De Singel</text:span> 41   9133NH   <text:span text:style-name="nadrukvet">Esonbuorren</text:span> 3  9133DM </text:p>
          <text:p text:style-name="al">Esonbuorren 3A  9133DM   Esonbuorren 5  9133DM </text:p>
          <text:p text:style-name="al">
          <text:span text:style-name="nadrukvet">Esumasyl</text:span>
          <text:span text:style-name="nadrukvet"/>1   9133DL   Esumasyl 2   9133DL </text:p>
          <text:p text:style-name="al">Esumasyl 3   9133DL   Esumasyl 4   9133DL </text:p>
          <text:p text:style-name="al">Esumasyl 5   9133DL   Esumasyl 7   9133DL </text:p>
          <text:p text:style-name="al">Esumasyl 9   9133DL   Esumasyl 10   9133DL  </text:p>
          <text:p text:style-name="al">
          <text:span text:style-name="nadrukvet">Healbeamswei</text:span> 1  9133DP   Healbeamswei 4  9133DP </text:p>
          <text:p text:style-name="al">Healbeamswei 5  9133DP   Healbeamswei 6  9133DP  </text:p>
          <text:p text:style-name="al">Healbeamswei 7  9133DP   Healbeamswei 8  9133DP   </text:p>
          <text:p text:style-name="al">Healbeamswei 10  9133DP   Healbeamswei 12  9133DP </text:p>
          <text:p text:style-name="al">Healbeamswei 16  9133DP   <text:span text:style-name="nadrukvet">Monnikhústerwei</text:span><text:span text:style-name="nadrukvet"/>1  9133DK </text:p>
          <text:p text:style-name="al">Monnikhústerwei 2  9133DK   Monnikhústerwei 5  9133DK </text:p>
          <text:p text:style-name="al">
          <text:span text:style-name="nadrukvet">Oostmahorn</text:span> 1  9133DS   Oostmahorn 2  9133DS </text:p>
          <text:p text:style-name="al">Oostmahorn 4  9133DS   Oostmahorn 5b  9133DS </text:p>
          <text:p text:style-name="al">Oostmahorn 5c  9133DS   Oostmahorn 6  9133DS </text:p>
          <text:p text:style-name="al">Oostmahorn 7  9133DS   Oostmahorn 8  9133DT </text:p>
          <text:p text:style-name="al">Oostmahorn 9  9133DT   Oostmahorn 10  9133DT  </text:p>
          <text:p text:style-name="al">Oostmahorn 11  9133DS   Oostmahorn 12  9133DT </text:p>
          <text:p text:style-name="al">Oostmahorn 13  9133DT   Oostmahorn 14  9133DT </text:p>
          <text:p text:style-name="al">Oostmahorn 15  9133DT   Oostmahorn 16  9133DT </text:p>
          <text:p text:style-name="al">Oostmahorn 17  9133DT   Oostmahorn 18  9133DT </text:p>
          <text:p text:style-name="al">Oostmahorn 20  9133DT   Oostmahorn 21  9133DT </text:p>
          <text:p text:style-name="al">Oostmahorn 22  9133DS   Oostmahorn 23  9133DS </text:p>
          <text:p text:style-name="al">Oostmahorn 24  9133DS   Oostmahorn 25  9133DS </text:p>
          <text:p text:style-name="al">Oostmahorn 26  9133DS   Oostmahorn 27  9133DS </text:p>
          <text:p text:style-name="al">Oostmahorn 28  9133DS   <text:span text:style-name="nadrukvet">Skânserwei</text:span> 1  9133DV </text:p>
          <text:p text:style-name="al">Skânserwei 2   9133DV   Skânserwei 3   9133DV </text:p>
          <text:p text:style-name="al">Skânserwei 4   9133DV   Skânserwei 5   9133DV </text:p>
          <text:p text:style-name="al">Skânserwei 6   9133DV   Skânserwei 8   9133DV </text:p>
          <text:p text:style-name="al">Skânserwei 10  9133DV   Skânserwei 12  9133DV </text:p>
          <text:p text:style-name="al">Skânserwei 14  9133DV   Skânserwei 16  9133DV </text:p>
          <text:p text:style-name="al">Skânserwei 18  9133DV   Skânserwei 20  9133DV </text:p>
          <text:p text:style-name="al">Skânserwei 22  9133DV   <text:span text:style-name="nadrukvet">Stiemsterwei</text:span> 36  9133NC </text:p>
          <text:p text:style-name="al">
          <text:span text:style-name="nadrukvet">Sylsterwei</text:span> 1   9133DH   Sylsterwei 2   9133DH </text:p>
          <text:p text:style-name="al">Sylsterwei 3   9133DH   Sylsterwei 6   9133DH </text:p>
          <text:p text:style-name="al">Sylsterwei 8   9133DH   <text:span text:style-name="nadrukvet">Teardwei</text:span> 1   9133DJ </text:p>
          <text:p text:style-name="al">Teardwei 3   9133DJ   Teardwei 5   9133DJ </text:p>
          <text:p text:style-name="al">
          <text:span text:style-name="nadrukvet">Toxopeuswei</text:span> 2  9133DN   Toxopeuswei 3  9133DN </text:p>
          <text:p text:style-name="al">Toxopeuswei 4  9133DN   Toxopeuswei 6  9133D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597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7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7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Natuur en milieu | Organisatie en beleid</meta:user-defined>
    <meta:user-defined meta:name="DC.source">artikel 156 van de Gemeentewet]|[1.0:c:BWBR0005416&amp;artikel=156&amp;g=2023-01-01</meta:user-defined>
    <meta:user-defined meta:name="DCTERMS.alternative">Subsidieregeling Proeftuin Aardgasvrij Eanjum</meta:user-defined>
    <dc:language>nl</dc:language>
    <meta:user-defined meta:name="OVERHEIDop.locatietype/OVERHEIDop.gebiedsmarkering">Gemeente</meta:user-defined>
    <meta:user-defined meta:name="DC.title">Subsidieregeling Proeftuin Aardgasvrij Eanjum</meta:user-defined>
    <meta:user-defined meta:name="DCTERMS.W3CDTF/DCTERMS.available">2023-03-29</meta:user-defined>
    <meta:user-defined meta:name="DCTERMS.W3CDTF/OVERHEIDop.jaargang">2023</meta:user-defined>
    <meta:user-defined meta:name="OVERHEIDop.publicationIssue">135970</meta:user-defined>
    <meta:user-defined meta:name="OVERHEIDop.betreftRegeling">CVDR694151_1</meta:user-defined>
    <meta:user-defined meta:name="xs:date/OVERHEIDop.startdatum">2023-03-30</meta:user-defined>
    <meta:user-defined meta:name="xs:date/OVERHEIDop.einddatum">2030-12-31</meta:user-defined>
    <meta:user-defined meta:name="OVERHEIDop.GmbID/DC.identifier">gmb-2023-135970</meta:user-defined>
    <meta:user-defined meta:name="OVERHEIDop.versieInformatie"/>
  </office:meta>
</office:document-meta>
</file>