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38, Oude Haven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aanvraag ontvangen voor een omgevingsvergunning voor het plaatsen van zonnepanelen op locatie Oude Haven 26 in Schoonhoven. De aanvraag is geregistreerd onder zaaknummer SXO-2022273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738, Oude Haven 26 in Schoon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97</meta:user-defined>
    <meta:user-defined meta:name="OVERHEIDop.GmbID/DC.identifier">gmb-2023-13597</meta:user-defined>
    <meta:user-defined meta:name="OVERHEIDop.versieInformatie"/>
  </office:meta>
</office:document-meta>
</file>