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landerstraat 2 en 5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bben wij een aanvraag ontvangen voor een aanvraag om een milieuvergunning op de locatie Kalanderstraat 2 en 55 in Rijssen. De aanvraag is geregistreerd onder zaaknummer 1742-HZ_WABO-23154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9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alanderstraat 2 en 55 in Rijssen, een aanvraag om een milieu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Kalanderstraat 2 en 55 in Rij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968</meta:user-defined>
    <meta:user-defined meta:name="OVERHEIDop.GmbID/DC.identifier">gmb-2023-135968</meta:user-defined>
    <meta:user-defined meta:name="OVERHEIDop.versieInformatie"/>
  </office:meta>
</office:document-meta>
</file>