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Lage Rijndijk 20D 2315JV Leiden, Lage Rijndijk 20E 2315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1556</text:p>
            <text:p text:style-name="common-al">Ingekomen: 27-03-2023 00:00</text:p>
            <text:p text:style-name="common-al">Locatie: Lage Rijndijk 20D 2315JV Leiden, Lage Rijndijk 20E 2315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1556" xlink:type="simple">publicatiesomgevingsvergunningen@leiden.nl</text:a> de volgende gegevens:</text:p>
            <text:p text:style-name="common-al">-het kenmerk van de aanvraag: Z/23/35115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96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155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zonnepanelen, Lage Rijndijk 20D 2315JV Leiden, Lage Rijndijk 20E 2315JV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925_7688399_16799059...|exb-2023-15526</meta:user-defined>
    <meta:user-defined meta:name="OVERHEIDop.publicationIssue">135967</meta:user-defined>
    <meta:user-defined meta:name="OVERHEIDop.GmbID/DC.identifier">gmb-2023-135967</meta:user-defined>
    <meta:user-defined meta:name="OVERHEIDop.versieInformatie"/>
  </office:meta>
</office:document-meta>
</file>