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odenherdenking met tijdelijke wegafsluiting Raadhuisstraat in Waspik-2023-01867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de dodenherdenking, met tijdelijk afsluiting Raadhuisstraat in Waspik op 4 mei 2023 van 18.00 uur tot 21.00 uur. </text:p>
            <text:p text:style-name="common-al">De aanvraag is geregistreerd onder zaaknummer 2023-018673.</text:p>
            <text:p text:style-name="common-al">Het besluit is verzonden op 17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96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6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6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Dodenherdenking op de locatie Raadhuisstraat in Waspik</meta:user-defined>
    <dc:language>nl</dc:language>
    <meta:user-defined meta:name="OVERHEIDop.locatietype/OVERHEIDop.gebiedsmarkering">Punt</meta:user-defined>
    <meta:user-defined meta:name="DC.title">Besluit Dodenherdenking met tijdelijke wegafsluiting Raadhuisstraat in Waspik-2023-018673</meta:user-defined>
    <meta:user-defined meta:name="DCTERMS.W3CDTF/DCTERMS.available">2023-03-29</meta:user-defined>
    <meta:user-defined meta:name="DCTERMS.W3CDTF/OVERHEIDop.jaargang">2023</meta:user-defined>
    <meta:user-defined meta:name="OVERHEIDop.publicationIssue">135966</meta:user-defined>
    <meta:user-defined meta:name="OVERHEIDop.GmbID/DC.identifier">gmb-2023-135966</meta:user-defined>
    <meta:user-defined meta:name="OVERHEIDop.versieInformatie"/>
  </office:meta>
</office:document-meta>
</file>