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8, Industriestraat 19 6135 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bouwing van een Jan Linders naar een Albert Heijn</text:p>
            <text:p text:style-name="common-al">Locatie:  Industriestraat 19 6135 KE Sittard</text:p>
            <text:p text:style-name="common-al">Ontvangst datum:  14 maart 2023 </text:p>
            <text:p text:style-name="common-al">Dossiernummer:  AB23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9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8, Industriestraat 19 6135 KE Sitt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64</meta:user-defined>
    <meta:user-defined meta:name="OVERHEIDop.GmbID/DC.identifier">gmb-2023-135964</meta:user-defined>
    <meta:user-defined meta:name="OVERHEIDop.versieInformatie"/>
  </office:meta>
</office:document-meta>
</file>