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ouwershaven, Spuislop 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ouwershaven, Spuislop 7.</text:span>
          </text:p>
            <text:p text:style-name="common-al">Datum indiening: 25-3-2023</text:p>
            <text:p text:style-name="common-al">Zaakomschrijving: het kappen van een boom</text:p>
            <text:p text:style-name="common-al">Zaaknummer: 848980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35961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96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96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48980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Aanvraag Omgevingsvergunning, Brouwershaven, Spuislop 7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961</meta:user-defined>
    <meta:user-defined meta:name="OVERHEIDop.GmbID/DC.identifier">gmb-2023-135961</meta:user-defined>
    <meta:user-defined meta:name="OVERHEIDop.versieInformatie"/>
  </office:meta>
</office:document-meta>
</file>