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gionale woonvisie Parkstad Limburg 2023-2028, onderdeel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met ingang van 30 maart 2023, gedurende een termijn van zes weken, het ontwerp ‘Regionale Woonvisie Heerlen 2023-2028 ter inzage ligt. </text:p>
            <text:p text:style-name="al">De woonvisie</text:p>
            <text:p text:style-name="al">Om wonen en leven goed te houden en te blijven verbeteren, stelt de gemeente iedere vijf jaar een woonvisie op. In de woonvisie wordt beschreven wat de gemeente voor ogen heeft op het gebied van wonen en hoe ze daar samen met bewoners en andere partners aan wil gaan werken. </text:p>
            <text:p text:style-name="al">De woonvisie van Heerlen is gezamenlijk gemaakt met de zes andere gemeenten in de regio Parkstad Limburg. Hiermee wordt aangesloten bij de beleving van de bewoners en van de andere belanghebbenden, dat deze gemeenten sterk met elkaar verbonden zijn. Daarmee wordt tevens geborgd, dat de beleidskeuzes op elkaar zijn afgestemd. Samen kunnen bovendien ambities worden verwezenlijkt die de gemeenten zelfstandig niet kunnen waarmaken. Samen komen we verder. De woonvisie voor Heerlen 2023 – 2028 is daarom grotendeels gelijk aan de nieuwe woonvisie van de andere zes gemeenten van Parkstad Limburg. </text:p>
            <text:p text:style-name="al">Context van de woonvisie</text:p>
            <text:p text:style-name="al">Deze woonvisie komt in de plaats van de Regionale Woonvisie Parkstad Limburg 2017 – 2021 onderdeel Heerlen en heeft de status van ‘Woonprogramma’ volgens het Wetsvoorstel Regie op de Volkshuisvesting. De Woonvisie vormt onder meer de basis voor prestatieafspraken met woningcorporaties en huurdersorganisaties. De woonvisie wordt onderdeel van het vigerend volkshuisvestelijk beleid, waar bijvoorbeeld ook de Structuurvisie Wonen Zuid-Limburg en de beleidsregel ‘Ruim baan voor goede woningbouwplannen’ onderdeel van zijn. Daarnaast wordt er rekening gehouden met het provinciaal woonbeleid, dat momenteel vertaald is in de Limburgse Agenda Wonen 2020 – 2023 en de Omgevingsverordening Limburg. </text:p>
            <text:p text:style-name="al">De nieuwe Woonvisie wordt in samenhang met andere thema’s en maatschappelijke vraagstukken opgenomen in de Omgevingsvisie. </text:p>
            <text:p text:style-name="al">De meeste van de woonvraagstukken die in Parkstad spelen, hebben ook de aandacht van het Rijk. Daar is men voortvarend aan de slag met een nationale woon- en bouwagenda. Deze woonvisie bevat daarom behalve regionale en lokale keuzes, ook een doorvertaling van nationale programma’s op het gebied van woningbouw, een thuis voor iedereen, wonen en zorg voor ouderen, leefbaarheid en veiligheid, betaalbaar wonen en de verduurzaming van de gebouwde omgeving. Er is rekening gehouden met de Rijksprioriteiten Volkshuisvesting, de Nationale Prestatieafspraken corporaties en de Regionale Woondeal.</text:p>
            <text:p text:style-name="al">Terinzagelegging</text:p>
            <text:p text:style-name="al">Het ontwerp Woonvisie Heerlen 2023-2028 ligt met ingang van 30 maart 2023 gedurende zes weken ter inzage in de publiekshal van de gemeente Heerlen, Geleenstraat 25. Op maandag, dinsdag, woensdag en vrijdag van 8.30 tot 16.00 uur en op donderdag van 8.30 tot 20.00 uur.</text:p>
            <text:p text:style-name="al">Reageren</text:p>
            <text:p text:style-name="al">Ingezetenen en belanghebbenden kunnen gedurende de bovengenoemde termijn van zes weken schriftelijk, dan wel mondeling, een zienswijze omtrent het ontwerp Woonvisie Heerlen 2023-2028 kenbaar maken bij het college van burgemeester en wethouders van Heerlen. </text:p>
            <text:p text:style-name="al">Schriftelijke inspraakreacties dienen gericht te worden aan het college van burgemeester en wethouders van Heerlen, ter attentie team beleid Ruimte, Postbus 1, 6400 AA te Heerlen onder vermelding van “zienswijze ontwerp Woonvisie 2023-2028”. </text:p>
            <text:p text:style-name="al">Voor verdere vragen over het facetbestemmingsplan kunt u contact opnemen met mevrouw Coenen van het team Beleid Ruimte via telefoonnummer 045- 5604719</text:p>
            <text:p text:style-name="al">Heerlen, 28 maart 2023.</text:p>
            <text:p text:style-name="al">Burgemeester en wethouders van Heerl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595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5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5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rtikel 1 van de Woningwet]|[1.0:c:BWBR0005181&amp;artikel=1&amp;g=2023-03-01</meta:user-defined>
    <meta:user-defined meta:name="DCTERMS.alternative">Regionale woonvisie Parkstad Limburg 2023-2028, onderdeel Heerlen</meta:user-defined>
    <dc:language>nl</dc:language>
    <meta:user-defined meta:name="OVERHEIDop.locatietype/OVERHEIDop.gebiedsmarkering">Gemeente</meta:user-defined>
    <meta:user-defined meta:name="DC.title">Gemeente Heerlen – Regionale woonvisie Parkstad Limburg 2023-2028, onderdeel Heerlen</meta:user-defined>
    <meta:user-defined meta:name="DCTERMS.W3CDTF/DCTERMS.available">2023-03-30</meta:user-defined>
    <meta:user-defined meta:name="OVERHEIDop.externeBijlage">Concept Regionale Woonvisie Heerlen|exb-2023-15525</meta:user-defined>
    <meta:user-defined meta:name="DCTERMS.W3CDTF/OVERHEIDop.jaargang">2023</meta:user-defined>
    <meta:user-defined meta:name="OVERHEIDop.publicationIssue">135958</meta:user-defined>
    <meta:user-defined meta:name="OVERHEIDop.betreftRegeling">CVDR694150_1</meta:user-defined>
    <meta:user-defined meta:name="xs:date/OVERHEIDop.startdatum">2023-03-30</meta:user-defined>
    <meta:user-defined meta:name="OVERHEIDop.GmbID/DC.identifier">gmb-2023-135958</meta:user-defined>
    <meta:user-defined meta:name="OVERHEIDop.versieInformatie"/>
  </office:meta>
</office:document-meta>
</file>