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ierloseweg 1 5662KA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5662KA Geldrop, </text:p>
            <text:p text:style-name="common-al">Omschrijving: een verlenging van de bestaande zuidelijke muur van het Landgoed met een hekwerk, gelijk aan een poort</text:p>
            <text:p text:style-name="common-al">Zaaknummer: 177114788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95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78820</meta:user-defined>
    <meta:user-defined meta:name="DCTERMS.abstract">een verlenging van de bestaande zuidelijke muur van het Landgoed met een hekwerk, gelijk aan een poort</meta:user-defined>
    <dc:language>nl</dc:language>
    <meta:user-defined meta:name="OVERHEIDop.locatietype/OVERHEIDop.gebiedsmarkering">Punt</meta:user-defined>
    <meta:user-defined meta:name="DC.title">Kennisgeving verlenging beslistermijn aanvragen omgevingsvergunning Mierloseweg 1 5662KA Geldrop,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5950</meta:user-defined>
    <meta:user-defined meta:name="OVERHEIDop.GmbID/DC.identifier">gmb-2023-135950</meta:user-defined>
    <meta:user-defined meta:name="OVERHEIDop.versieInformatie"/>
  </office:meta>
</office:document-meta>
</file>