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iendhoeve 50, aanvraag omgevingsvergunning plaatsen uitbouw zijgevel en erker voorgev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maart 2023 aangevraagd voor het plaatsen van een uitbouw aan de zijgevel en een erker aan de voorgevel aan Tiendhoeve 50 in Houten en heeft als kenmerk OV2307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9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Tiendhoeve 50, aanvraag omgevingsvergunning plaatsen uitbouw zijgevel en erker voorgevel</meta:user-defined>
    <meta:user-defined meta:name="DCTERMS.W3CDTF/DCTERMS.available">2023-03-29</meta:user-defined>
    <meta:user-defined meta:name="DCTERMS.W3CDTF/OVERHEIDop.jaargang">2023</meta:user-defined>
    <meta:user-defined meta:name="OVERHEIDop.publicationIssue">135948</meta:user-defined>
    <meta:user-defined meta:name="OVERHEIDop.GmbID/DC.identifier">gmb-2023-135948</meta:user-defined>
    <meta:user-defined meta:name="OVERHEIDop.versieInformatie"/>
  </office:meta>
</office:document-meta>
</file>