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een vergunning bijzondere wetten aanvragen Z-HZBW_APV_V-2023-00511 Markt te Berkel-Enschot, staanplaats, verzonden 2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bijzondere wetten aanvragen toegekend. De aanvraag bestaat uit een staanplaatsvergunning;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BW_APV_V-2023-00511 - B - Markt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94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Berkel-Enschot, toegekend een vergunning bijzondere wetten aanvragen Z-HZBW_APV_V-2023-00511 Markt te Berkel-Enschot, staanplaats, verzonden 27 maart 20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47</meta:user-defined>
    <meta:user-defined meta:name="OVERHEIDop.GmbID/DC.identifier">gmb-2023-135947</meta:user-defined>
    <meta:user-defined meta:name="OVERHEIDop.versieInformatie"/>
  </office:meta>
</office:document-meta>
</file>