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07, Spaans Vonderen 1 6122 EH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incidenteel overladen van schip naar vrachtwagen en wijzigen inrichtinghouder.</text:p>
            <text:p text:style-name="common-al">Locatie:  Spaans Vonderen 1 6122 EH Buchten</text:p>
            <text:p text:style-name="common-al">Ontvangst datum:  23 januari 2023 </text:p>
            <text:p text:style-name="common-al">Dossiernummer:  AB23.000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594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Sittard-Geleen – Melding Activiteitenbesluit; dossiernummer AB23.0007, Spaans Vonderen 1 6122 EH Bucht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46</meta:user-defined>
    <meta:user-defined meta:name="OVERHEIDop.GmbID/DC.identifier">gmb-2023-135946</meta:user-defined>
    <meta:user-defined meta:name="OVERHEIDop.versieInformatie"/>
  </office:meta>
</office:document-meta>
</file>