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huisvesten van 6 arbeidsmigranten in de woning op locatie Jasmijnring 5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maart 2023een besluit genomen om de aanvraag omgevingsvergunning met zaaknummer Z22-007069 voor het huisvesten van 6 arbeidsmigranten in de woning op locatie Jasmijnring 58 in Zundert buiten behandeling te laten. Verzenddatum besluit is 20 maart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59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huisvesten van 6 arbeidsmigranten in de woning op locatie Jasmijnring 58 in Zundert</meta:user-defined>
    <meta:user-defined meta:name="DCTERMS.W3CDTF/DCTERMS.available">2023-03-29</meta:user-defined>
    <meta:user-defined meta:name="DCTERMS.W3CDTF/OVERHEIDop.jaargang">2023</meta:user-defined>
    <meta:user-defined meta:name="OVERHEIDop.publicationIssue">135945</meta:user-defined>
    <meta:user-defined meta:name="OVERHEIDop.GmbID/DC.identifier">gmb-2023-135945</meta:user-defined>
    <meta:user-defined meta:name="OVERHEIDop.versieInformatie"/>
  </office:meta>
</office:document-meta>
</file>