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tal tenten ten behoeve van het kamperen van 21 juni tot en met 27 juni 2023 aan Westdijk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kamperen</text:span>
          </text:p>
            <text:p text:style-name="common-al">Burgemeester en wethouders van Alkmaar maken bekend, dat zij de volgende ontheffing kamperen hebben verleend:</text:p>
            <text:p text:style-name="common-al">
            <text:span text:style-name="nadrukvet">Westdijk Zuidschermer:</text:span> het plaatsen van een aantal tenten t.b.v. kamperen van 21 juni tot en met 27 juni 2023</text:p>
            <text:p text:style-name="common-al">Zaaknummer: 00004850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9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5080</meta:user-defined>
    <dc:language>nl</dc:language>
    <meta:user-defined meta:name="OVERHEIDop.locatietype/OVERHEIDop.gebiedsmarkering">Weg</meta:user-defined>
    <meta:user-defined meta:name="DC.title">Toestemming voor het plaatsen van een aantal tenten ten behoeve van het kamperen van 21 juni tot en met 27 juni 2023 aan Westdijk te Zuidscherm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44</meta:user-defined>
    <meta:user-defined meta:name="OVERHEIDop.GmbID/DC.identifier">gmb-2023-135944</meta:user-defined>
    <meta:user-defined meta:name="OVERHEIDop.versieInformatie"/>
  </office:meta>
</office:document-meta>
</file>