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rouwerskolkweg 5 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hebben we een aanvraag voor het kappen van drie bomen op Brouwerskolkweg 5 A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593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3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3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rouwerskolkweg 5 A Overve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37</meta:user-defined>
    <meta:user-defined meta:name="OVERHEIDop.GmbID/DC.identifier">gmb-2023-135937</meta:user-defined>
    <meta:user-defined meta:name="OVERHEIDop.versieInformatie"/>
  </office:meta>
</office:document-meta>
</file>